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-complex="Calibri"/>
    </style:style>
    <style:style style:name="P3" style:family="paragraph" style:parent-style-name="Standard">
      <style:text-properties fo:font-weight="bold" style:font-weight-asian="bold" style:font-name-complex="Calibri"/>
    </style:style>
    <style:style style:name="P4" style:family="paragraph" style:parent-style-name="Standard">
      <style:text-properties fo:font-weight="bold" style:font-weight-asian="bold" style:font-name-complex="Calibri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name-complex="Calibri" style:font-weight-complex="normal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style:font-name-complex="Calibri"/>
    </style:style>
    <style:style style:name="P9" style:family="paragraph" style:parent-style-name="Standard">
      <style:paragraph-properties fo:margin-top="0cm" fo:margin-bottom="0cm"/>
      <style:text-properties fo:font-weight="bold" style:font-weight-asian="bold" style:font-name-complex="Calibri"/>
    </style:style>
    <style:style style:name="P10" style:family="paragraph" style:parent-style-name="Standard">
      <style:paragraph-properties fo:margin-top="0cm" fo:margin-bottom="0cm"/>
      <style:text-properties fo:font-weight="bold" style:font-weight-asian="bold" style:font-name-complex="Calibri" style:font-weight-complex="bold"/>
    </style:style>
    <style:style style:name="P11" style:family="paragraph" style:parent-style-name="Standard" style:master-page-name="Standard">
      <style:paragraph-properties fo:margin-left="3.747cm" fo:margin-right="0cm" fo:text-indent="1.249cm" style:auto-text-indent="false" style:page-number="auto"/>
      <style:text-properties fo:font-size="18pt" fo:font-weight="bold" style:font-size-asian="18pt" style:font-weight-asian="bold" style:font-name-complex="Calibri" style:font-size-complex="18pt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name-complex="Calibri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ámec1" text:anchor-type="char" svg:x="15.783cm" svg:y="-1.868cm" svg:width="3.217cm" svg:height="27.878cm" draw:z-index="0"><draw:text-box><text:p text:style-name="Standard"/></draw:text-box></draw:frame>Reklamační formulář</text:p>
      <text:p text:style-name="P3">Reklamující:</text:p>
      <text:p text:style-name="P3"/>
      <text:p text:style-name="P1">Jméno:</text:p>
      <text:p text:style-name="P1">...................................................................................................................................................</text:p>
      <text:p text:style-name="P1">Adresa: </text:p>
      <text:p text:style-name="P1">...................................................................................................................................................</text:p>
      <text:p text:style-name="P1">Telefon: </text:p>
      <text:p text:style-name="P1">..................................................................................................................................................</text:p>
      <text:p text:style-name="P1"/>
      <text:p text:style-name="P7"><text:span text:style-name="T3">Dodavatel:</text:span><text:span text:style-name="T1"> <text:s/>NANO Systems s.r.o., Na Nivách 2147/24, 70030 Ostrava Zábřeh </text:span></text:p>
      <text:p text:style-name="P8"><text:s text:c="22"/>IČ: 46577084 DIČ: CZ46577084</text:p>
      <text:p text:style-name="P9"/>
      <text:p text:style-name="Standard"><text:span text:style-name="T3">Název reklamovaného zboží: <text:s/></text:span><text:span text:style-name="T1">...........................................................................................................................................................</text:span></text:p>
      <text:p text:style-name="P3"/>
      <text:p text:style-name="P3">Popis závady: 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3"/>
      <text:p text:style-name="Standard"><text:span text:style-name="T3">Obsah balení při předání: </text:span><text:span text:style-name="T5"><text:s/></text:span><text:span text:style-name="T1">....................................................................................................................................................</text:span></text:p>
      <text:p text:style-name="P1"><text:s/></text:p>
      <text:p text:style-name="P1"/>
      <text:p text:style-name="P3">Navrhovaný způsob reklamace: <text:s text:c="2"/></text:p>
      <text:p text:style-name="P6">….................................................................................................................................................</text:p>
      <text:p text:style-name="P4"/>
      <text:p text:style-name="P4">Vyřízení reklamace:</text:p>
      <text:p text:style-name="P6">…..................................................................................................................................................</text:p>
      <text:p text:style-name="P6"/>
      <text:p text:style-name="P5"><text:span text:style-name="T1">Datum přijetí reklamace: </text:span><text:span text:style-name="T5"><text:s/></text:span></text:p>
      <text:p text:style-name="P10"/>
      <text:p text:style-name="P10"/>
      <text:p text:style-name="P10">PŘEDAL <text:s/>ZÁKAZNÍK <text:s text:c="45"/>PŘEVZAL DODAVATEL</text:p>
      <text:p text:style-name="P10"/>
      <text:p text:style-name="P10"/>
      <text:p text:style-name="P10"/>
      <text:p text:style-name="P10">…............................................................ <text:s text:c="24"/>…..............................................................</text:p>
      <text:p text:style-name="P1"/>
      <text:p text:style-name="P1"><text:span text:style-name="T4">Reklamace vyřízená dne :</text:span> </text:p>
      <text:p text:style-name="P1"/>
      <text:p text:style-name="P10">PŘEDAL <text:s/>DODAVATEL <text:s text:c="43"/>PŘEVZAL <text:s/>ZÁKAZNÍK</text:p>
      <text:p text:style-name="P10"/>
      <text:p text:style-name="P10"/>
      <text:p text:style-name="P10"/>
      <text:p text:style-name="P10">…............................................................ <text:s text:c="24"/>…..............................................................</text:p>
      <text:p text:style-name="P1"/>
      <text:p text:style-name="P1"/>
      <text:p text:style-name="P1"/>
      <text:p text:style-name="P1"><text:soft-page-break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ja Maja</meta:initial-creator>
    <meta:creation-date>2019-03-01T12:16:26.99</meta:creation-date>
    <dc:date>2024-03-01T08:40:55.22</dc:date>
    <dc:creator>Jana Luková </dc:creator>
    <meta:editing-duration>PT10H24M56S</meta:editing-duration>
    <meta:editing-cycles>15</meta:editing-cycles>
    <meta:generator>OpenOffice/4.1.6$Win32 OpenOffice.org_project/416m1$Build-9790</meta:generator>
    <meta:printed-by>Jana Luková </meta:printed-by>
    <meta:print-date>2024-02-29T08:55:03.27</meta:print-date>
    <meta:document-statistic meta:table-count="0" meta:image-count="0" meta:object-count="0" meta:page-count="2" meta:paragraph-count="27" meta:word-count="67" meta:character-count="2318"/>
  </office:meta>
</office:document-meta>
</file>